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style>
    <style:style style:name="T48" style:parent-style-name="VarsayılanParagrafYazıTipi" style:family="text">
      <style:text-properties fo:font-size="12pt" style:font-size-asian="12pt" style:font-size-complex="12pt"/>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fo:font-weight="bold" style:font-weight-asian="bold" fo:font-size="12pt" style:font-size-asian="12pt" style:font-size-complex="12pt"/>
    </style:style>
    <style:style style:name="T51" style:parent-style-name="VarsayılanParagrafYazıTipi" style:family="text">
      <style:text-properties fo:font-size="12pt" style:font-size-asian="12pt" style:font-size-complex="12pt"/>
    </style:style>
    <style:style style:name="P52"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3"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5"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6" style:parent-style-name="Standard" style:family="paragraph">
      <style:paragraph-properties fo:text-align="justify"/>
    </style:style>
    <style:style style:name="T57"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text-align="justify"/>
    </style:style>
    <style:style style:name="T59" style:parent-style-name="VarsayılanParagrafYazıTipi" style:family="text">
      <style:text-properties style:font-name-asian="Times New Roman" style:font-name-complex="Times New Roman" style:font-weight-complex="bold" style:language-asian="tr" style:country-asian="TR"/>
    </style:style>
    <style:style style:name="T60"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2" style:parent-style-name="VarsayılanParagrafYazıTipi" style:family="text">
      <style:text-properties style:font-name-asian="Times New Roman" style:font-name-complex="Times New Roman" style:font-weight-complex="bold" style:language-asian="tr" style:country-asian="TR"/>
    </style:style>
    <style:style style:name="T63"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4" style:parent-style-name="VarsayılanParagrafYazıTipi" style:family="text">
      <style:text-properties style:font-name-asian="Times New Roman" style:font-name-complex="Times New Roman" style:font-weight-complex="bold" style:language-asian="tr" style:country-asian="TR"/>
    </style:style>
    <style:style style:name="T65"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6" style:parent-style-name="VarsayılanParagrafYazıTipi" style:family="text">
      <style:text-properties style:font-name-asian="Times New Roman" style:font-name-complex="Times New Roman" style:font-weight-complex="bold" style:language-asian="tr" style:country-asian="TR"/>
    </style:style>
    <style:style style:name="T67"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68"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69"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0"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T71"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2" style:parent-style-name="VarsayılanParagrafYazıTipi" style:family="text">
      <style:text-properties style:font-name-asian="Times New Roman" style:font-name-complex="Times New Roman" style:font-weight-complex="bold" style:language-asian="tr" style:country-asian="TR"/>
    </style:style>
    <style:style style:name="T73"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4" style:parent-style-name="VarsayılanParagrafYazıTipi" style:family="text">
      <style:text-properties style:font-name-asian="Times New Roman" style:font-name-complex="Times New Roman" style:font-weight-complex="bold" style:language-asian="tr" style:country-asian="TR"/>
    </style:style>
    <style:style style:name="T75"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6" style:parent-style-name="VarsayılanParagrafYazıTipi" style:family="text">
      <style:text-properties style:font-name-asian="Times New Roman" style:font-name-complex="Times New Roman" style:font-weight-complex="bold" style:language-asian="tr" style:country-asian="TR"/>
    </style:style>
    <style:style style:name="T77"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8"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9" style:parent-style-name="VarsayılanParagrafYazıTipi" style:family="text">
      <style:text-properties style:font-name-asian="Times New Roman" style:font-name-complex="Times New Roman" style:font-weight-complex="bold" style:language-asian="tr" style:country-asian="TR"/>
    </style:style>
    <style:style style:name="T80"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8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P82"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3"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widows="2" fo:orphans="2" fo:text-align="justify" style:vertical-align="auto">
        <style:tab-stops>
          <style:tab-stop style:type="left" style:position="0.5in"/>
        </style:tab-stops>
      </style:paragraph-properties>
    </style:style>
    <style:style style:name="T85" style:parent-style-name="VarsayılanParagrafYazıTipi" style:family="text">
      <style:text-properties style:font-name-asian="Times New Roman" style:font-name-complex="Times New Roman" style:font-weight-complex="bold" style:language-asian="tr" style:country-asian="TR"/>
    </style:style>
    <style:style style:name="T86"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8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8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8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0" style:parent-style-name="Normal" style:family="paragraph">
      <style:paragraph-properties fo:widows="2" fo:orphans="2" fo:text-align="justify" style:vertical-align="auto">
        <style:tab-stops>
          <style:tab-stop style:type="left" style:position="0.5in"/>
        </style:tab-stops>
      </style:paragraph-properties>
    </style:style>
    <style:style style:name="T91" style:parent-style-name="VarsayılanParagrafYazıTipi" style:family="text">
      <style:text-properties style:font-name-asian="Times New Roman" style:font-name-complex="Times New Roman" style:language-asian="tr" style:country-asian="TR"/>
    </style:style>
    <style:style style:name="T92" style:parent-style-name="VarsayılanParagrafYazıTipi" style:family="text">
      <style:text-properties style:font-name-asian="Times New Roman" style:font-name-complex="Times New Roman" fo:font-weight="bold" style:font-weight-asian="bold" style:language-asian="tr" style:country-asian="TR"/>
    </style:style>
    <style:style style:name="T93" style:parent-style-name="VarsayılanParagrafYazıTipi" style:family="text">
      <style:text-properties style:font-name-asian="Times New Roman" style:font-name-complex="Times New Roman" fo:font-weight="bold" style:font-weight-asian="bold" style:language-asian="tr" style:country-asian="TR"/>
    </style:style>
    <style:style style:name="P94" style:parent-style-name="Normal" style:family="paragraph">
      <style:paragraph-properties fo:widows="2" fo:orphans="2" fo:text-align="justify" fo:margin-right="-0.1986in"/>
      <style:text-properties style:font-name-complex="Times New Roman" fo:font-weight="bold" style:font-weight-asian="bold"/>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8"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99" style:parent-style-name="Standard" style:family="paragraph">
      <style:paragraph-properties fo:text-align="justify">
        <style:tab-stops>
          <style:tab-stop style:type="left" style:position="0.5in"/>
        </style:tab-stops>
      </style:paragraph-properties>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size="12pt" style:font-size-asian="12pt" style:font-size-complex="12pt"/>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size="12pt" style:font-size-asian="12pt" style:font-size-complex="12pt"/>
    </style:style>
    <style:style style:name="T109" style:parent-style-name="VarsayılanParagrafYazıTipi" style:family="text">
      <style:text-properties fo:font-size="12pt" style:font-size-asian="12pt" style:font-size-complex="12pt"/>
    </style:style>
    <style:style style:name="T110" style:parent-style-name="VarsayılanParagrafYazıTipi" style:family="text">
      <style:text-properties fo:font-size="12pt" style:font-size-asian="12pt" style:font-size-complex="12pt"/>
    </style:style>
    <style:style style:name="T111" style:parent-style-name="VarsayılanParagrafYazıTipi" style:family="text">
      <style:text-properties fo:font-size="12pt" style:font-size-asian="12pt" style:font-size-complex="12pt"/>
    </style:style>
  </office:automatic-styles>
  <office:body>
    <office:text text:use-soft-page-breaks="true">
      <text:p text:style-name="P1">(Uyuşmazlık Bedeli Belirtilmeyen Başvuru Ret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text:s/>../../….</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text:s/></text:span><text:span text:style-name="T37">Konusu<text:s/></text:span><text:span text:style-name="T38">: TÜKETİCİ KREDİSİ/KREDİ KULLANIRKEN DOSYA MASRAFI VB. İSİMLER ALTINDA EKSTRA MASRAF ALIN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 adı geçen bankadan kullanmış</text:span><text:span text:style-name="T49"><text:s/>olduğu kredilerden haksız yere alınan ve yasal olmayan bedellerin<text:s/></text:span><text:span text:style-name="T50">faizi<text:s/></text:span><text:span text:style-name="T51">ile birlikte iadesini talep etmektedir.</text:span></text:p>
      <text:p text:style-name="P52"/>
      <text:p text:style-name="Textbody"><text:span text:style-name="T53">Savunma Özeti</text:span></text:p>
      <text:p text:style-name="P54">Şikâyet konusu hakkında ilgili bankadan savunma istenilmiş olup, ilgili banka tarafından bugüne kadar Tüketici İl Hakem Heyeti Başkanlığımıza herhangi bir cevap verilmemiştir.</text:p>
      <text:p text:style-name="P55"/>
      <text:p text:style-name="P56"><text:span text:style-name="T57">İnceleme ve Gerekçe</text:span></text:p>
      <text:p text:style-name="P58"><text:span text:style-name="T59">Dosya üzerinde yapılan inceleme ve değerlendirme sonucunda, tüketici dilekçesinde uyuşmazlık miktarına ilişkin herhangi bir beyan ve belge ibraz edilmediğinden ayrıca<text:s/></text:span><text:span text:style-name="T60">6502 Sayılı Tüketici</text:span><text:span text:style-name="T61">nin Korunması Hakkındaki Kanun<text:s/></text:span><text:span text:style-name="T62">kapsamında çıkarılan<text:s/></text:span><text:span text:style-name="T63">Tüketici Hakem Heyetleri Yönetmeliğinin Başvuru<text:s/></text:span><text:span text:style-name="T64">başlıklı</text:span><text:span text:style-name="T65"><text:s/>11. maddesi 1. fıkrasında</text:span><text:span text:style-name="T66"><text:s/></text:span><text:span text:style-name="T67">“Uyuşmazlıklarla ilgili başvuru, uyuşmazlık konusunu içeren dilekçenin, varsa delil oluşturan ilgili belgelerle birlikte<text:s/></text:span><text:span text:style-name="T68">tüketici hakem heyetine verilmesiyle yapılır. Tüketici hakem heyetlerine yapılacak başvurular Ek-1’de yer alan başvuru formu kullanılarak yapılabilir. Başvuru formu kullanılmadan yapılan başvurularda; başvuru sahibinin adı, soyadı, TC Kimlik Numarası, adre</text:span><text:span text:style-name="T69">si ve varsa diğer iletişim bilgileri,<text:s/></text:span><text:span text:style-name="T70">uyuşmazlık değeri<text:s/></text:span><text:span text:style-name="T71">ve talebi ile şikayet edilene ilişkin bilgilere yer verilmesi zorunludur.”</text:span><text:span text:style-name="T72"><text:s text:c="2"/>aynı Yönetmeliğin<text:s/></text:span><text:span text:style-name="T73">Bilgi ve Belge İsteme Yetkisi<text:s/></text:span><text:span text:style-name="T74">başlıklı<text:s/></text:span><text:span text:style-name="T75">12. maddesi 4. fıkrasında</text:span><text:span text:style-name="T76"><text:s/></text:span><text:span text:style-name="T77">“Tüketici hakem heyeti başkanlığınca iste</text:span><text:span text:style-name="T78">nilen bilgi ve belgelerin verilen süre içinde sunulmaması halinde dosyadaki mevcut bilgi ve belgeler üzerinden karar verilir.”</text:span><text:span text:style-name="T79"><text:s/>hükümleri kapsamında değerlendirilerek uyuşmazlık bedeli belirtilmeyen ve gerekli evrakları tamamlanmayan tüketici dilekçesinin<text:s/></text:span><text:span text:style-name="T80">r</text:span><text:span text:style-name="T81">eddi yönünde karar verilmesinin uygun olacağı mütalaa olunmaktadır.</text:span></text:p>
      <text:p text:style-name="P82"/>
      <text:p text:style-name="P83">Hüküm</text:p>
      <text:p text:style-name="P84"><text:span text:style-name="T85">Dosyanın incelenmesi sonucunda tüketici talebinin yukarıda yapılan açıklamalar doğrultusunda<text:s/></text:span><text:span text:style-name="T86">reddine oy birliği ile karar verildi.</text:span></text:p>
      <text:p text:style-name="P87"/>
      <text:p text:style-name="P88">(6502 Sayılı Tüketicinin Korunması Hakkında 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89"/>
      <text:soft-page-break/>
      <text:p text:style-name="P90"><text:span text:style-name="T91">İş bu kararın 6502 Sayılı Kanunun 70inci maddesinin 3üncü fıkrası gereği taraflara tebliğine,<text:s/></text:span><text:span text:style-name="T92">tebliğ</text:span><text:span text:style-name="T93"><text:s/>tarihi itibari ile 15 gün içerisinde Tüketici Mahkemesine itiraz yolu açık olmak üzere oy birliği ile karar verildi.</text:span></text:p>
      <text:p text:style-name="P94"/>
      <text:p text:style-name="P95"/>
      <text:p text:style-name="P96">………….<text:tab/><text:s text:c="9"/>………….<text:tab/><text:s text:c="8"/>………….<text:tab/><text:s text:c="9"/>………….<text:tab/><text:s text:c="4"/>………….</text:p>
      <text:p text:style-name="P97">………….<text:tab/><text:s text:c="9"/>………….<text:tab/><text:s text:c="8"/>………….<text:tab/><text:s text:c="9"/>………….<text:tab/><text:s text:c="4"/>………….</text:p>
      <text:p text:style-name="P98"/>
      <text:p text:style-name="P99"><text:span text:style-name="T100"><text:s/>BAŞKAN</text:span><text:span text:style-name="T101"><text:tab/></text:span><text:span text:style-name="T102"><text:tab/><text:s text:c="2"/>ÜYE</text:span><text:span text:style-name="T103"><text:tab/></text:span><text:span text:style-name="T104"><text:tab/></text:span><text:span text:style-name="T105"><text:tab/><text:s/>ÜYE</text:span><text:span text:style-name="T106"><text:tab/></text:span><text:span text:style-name="T107"><text:tab/></text:span><text:span text:style-name="T108"><text:tab/><text:s text:c="2"/>ÜYE</text:span><text:span text:style-name="T109"><text:tab/></text:span><text:span text:style-name="T110"><text:tab/><text:s text:c="8"/>ÜYE</text:span><text:span text:style-name="T111"><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8:12:00Z</dc:date>
    <meta:print-date>2014-10-01T11:22:00Z</meta:print-date>
    <meta:template xlink:href="Normal" xlink:type="simple"/>
    <meta:editing-cycles>171</meta:editing-cycles>
    <meta:editing-duration>PT5058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91" meta:character-count="3288" meta:row-count="23" meta:non-whitespace-character-count="2803"/>
  </office:meta>
</office:document-meta>
</file>